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in" fo:margin-bottom="0.1665in" loext:contextual-spacing="false" fo:line-height="100%" fo:padding="0in" fo:border="none"/>
    </style:style>
    <style:style style:name="P2" style:family="paragraph" style:parent-style-name="Standard">
      <style:paragraph-properties fo:margin-top="0in" fo:margin-bottom="0.0835in" loext:contextual-spacing="false" fo:line-height="100%" fo:padding="0in" fo:border="none"/>
    </style:style>
    <style:style style:name="P3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4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6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8" style:family="paragraph" style:parent-style-name="Standard" style:list-style-name="WWNum3">
      <style:paragraph-properties fo:margin-left="0.5in" fo:margin-right="0in" fo:margin-top="0in" fo:margin-bottom="0.25in" loext:contextual-spacing="false" fo:line-height="100%" fo:text-indent="-0.25in" style:auto-text-indent="false" fo:padding="0in" fo:border="none"/>
    </style:style>
    <style:style style:name="P9" style:family="paragraph" style:parent-style-name="Standard" style:list-style-name="WWNum5">
      <style:paragraph-properties fo:margin-left="0.5in" fo:margin-right="0in" fo:margin-top="0in" fo:margin-bottom="0.25in" loext:contextual-spacing="false" fo:line-height="100%" fo:text-indent="-0.25in" style:auto-text-indent="false" fo:padding="0in" fo:border="none"/>
    </style:style>
    <style:style style:name="P10" style:family="paragraph" style:parent-style-name="Standard" style:list-style-name="WWNum1">
      <style:paragraph-properties fo:margin-left="0.5in" fo:margin-right="0in" fo:margin-top="0in" fo:margin-bottom="0.25in" loext:contextual-spacing="false" fo:line-height="100%" fo:text-indent="-0.25in" style:auto-text-indent="false" fo:padding="0in" fo:border="none"/>
    </style:style>
    <style:style style:name="P11" style:family="paragraph" style:parent-style-name="Standard" style:list-style-name="WWNum4">
      <style:paragraph-properties fo:margin-left="0.5in" fo:margin-right="0in" fo:margin-top="0in" fo:margin-bottom="0.25in" loext:contextual-spacing="false" fo:line-height="100%" fo:text-indent="-0.25in" style:auto-text-indent="false" fo:padding="0in" fo:border="none"/>
    </style:style>
    <style:style style:name="P12" style:family="paragraph" style:parent-style-name="Standard" style:list-style-name="WWNum2">
      <style:paragraph-properties fo:margin-left="0.5in" fo:margin-right="0in" fo:margin-top="0in" fo:margin-bottom="0.25in" loext:contextual-spacing="false" fo:line-height="100%" fo:text-indent="-0.25in" style:auto-text-indent="false" fo:padding="0in" fo:border="none"/>
    </style:style>
    <style:style style:name="P13" style:family="paragraph" style:parent-style-name="Standard" style:master-page-name="Standard">
      <style:paragraph-properties style:page-number="1"/>
    </style:style>
    <style:style style:name="P14" style:family="paragraph" style:parent-style-name="Heading_20_1">
      <style:paragraph-properties fo:margin-top="0in" fo:margin-bottom="0.0835in" loext:contextual-spacing="false" fo:line-height="100%" fo:keep-together="auto" fo:padding="0in" fo:border="none" fo:keep-with-next="auto"/>
    </style:style>
    <style:style style:name="P15" style:family="paragraph" style:parent-style-name="Heading_20_3">
      <style:paragraph-properties fo:margin-top="0in" fo:margin-bottom="0.0835in" loext:contextual-spacing="false" fo:line-height="100%" fo:keep-together="auto" fo:padding="0in" fo:border="none" fo:keep-with-next="auto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fo:color="#1f1f1f"/>
    </style:style>
    <style:style style:name="T2" style:family="text">
      <style:text-properties fo:color="#1f1f1f" fo:font-style="italic" style:font-style-asian="italic" style:font-style-complex="italic"/>
    </style:style>
    <style:style style:name="T3" style:family="text">
      <style:text-properties fo:color="#1f1f1f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1f1f1f" fo:font-weight="bold" style:font-weight-asian="bold" style:font-weight-complex="bold"/>
    </style:style>
    <style:style style:name="T5" style:family="text">
      <style:text-properties fo:color="#001f3d" fo:font-size="23pt" fo:font-weight="bold" style:font-size-asian="23pt" style:font-weight-asian="bold" style:font-size-complex="23pt" style:font-weight-complex="bold"/>
    </style:style>
    <style:style style:name="T6" style:family="text">
      <style:text-properties fo:color="#045174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rect text:anchor-type="as-char" style:rel-width="100%" draw:z-index="0" draw:style-name="gr1" draw:text-style-name="P16" svg:width="0.0012in" svg:height="0.0213in"><text:p/></draw:rect></text:p>
      <text:p text:style-name="P14"><text:bookmark text:name="_s82xtgstxp7y"/><text:span text:style-name="T5">THE MILLWORK DRAFTER</text:span></text:p>
      <text:p text:style-name="P15"><text:bookmark text:name="_ut0zh1evjoyc"/><text:span text:style-name="T6">The 50 Essential AutoCAD Shortcuts for Millwork Drafters</text:span></text:p>
      <text:p text:style-name="P1"><text:span text:style-name="T2">“Draft faster. Live Better.”</text:span></text:p>
      <text:p text:style-name="Standard"><draw:rect text:anchor-type="as-char" style:rel-width="100%" draw:z-index="1" draw:style-name="gr1" draw:text-style-name="P16" svg:width="0.0012in" svg:height="0.0213in"><text:p/></draw:rect></text:p>
      <text:p text:style-name="P15"><text:bookmark text:name="_oib9hi0eois"/><text:span text:style-name="T3">I. THE CONSTRUCTION CORE</text:span></text:p>
      <text:p text:style-name="P2"><text:span text:style-name="T2">Build the substructure with precision. These are your foundational tools for stiles, rails, and boxes.</text:span></text:p>
      <text:list xml:id="list749764003" text:style-name="WWNum3">
        <text:list-item>
          <text:p text:style-name="P3"><text:span text:style-name="T4">Q</text:span><text:span text:style-name="T1"> – </text:span><text:span text:style-name="T4">Line:</text:span><text:span text:style-name="T1"> The basic building block.</text:span></text:p>
        </text:list-item>
        <text:list-item>
          <text:p text:style-name="P3"><text:span text:style-name="T4">QQ</text:span><text:span text:style-name="T1"> – </text:span><text:span text:style-name="T4">Polyline:</text:span><text:span text:style-name="T1"> Crucial for CNC-ready profiles and closed boundaries.</text:span></text:p>
        </text:list-item>
        <text:list-item>
          <text:p text:style-name="P3"><text:span text:style-name="T4">RR</text:span><text:span text:style-name="T1"> – </text:span><text:span text:style-name="T4">Rectangle:</text:span><text:span text:style-name="T1"> Start every </text:span><text:span text:style-name="T4">toe-kick</text:span><text:span text:style-name="T1"> or </text:span><text:span text:style-name="T4">stile</text:span><text:span text:style-name="T1"> layout here.</text:span></text:p>
        </text:list-item>
        <text:list-item>
          <text:p text:style-name="P3"><text:span text:style-name="T4">CI</text:span><text:span text:style-name="T1"> – </text:span><text:span text:style-name="T4">Circle:</text:span><text:span text:style-name="T1"> For hardware bores and grommet holes.</text:span></text:p>
        </text:list-item>
        <text:list-item>
          <text:p text:style-name="P3"><text:span text:style-name="T4">ARC</text:span><text:span text:style-name="T1"> – </text:span><text:span text:style-name="T4">Arc:</text:span><text:span text:style-name="T1"> Essential for curved </text:span><text:span text:style-name="T4">reception desks</text:span><text:span text:style-name="T1"> and radius corners.</text:span></text:p>
        </text:list-item>
        <text:list-item>
          <text:p text:style-name="P3"><text:span text:style-name="T4">SPL</text:span><text:span text:style-name="T1"> – </text:span><text:span text:style-name="T4">Spline:</text:span><text:span text:style-name="T1"> For complex organic architectural shapes.</text:span></text:p>
        </text:list-item>
        <text:list-item>
          <text:p text:style-name="P3"><text:span text:style-name="T4">H</text:span><text:span text:style-name="T1"> – </text:span><text:span text:style-name="T4">Hatch:</text:span><text:span text:style-name="T1"> Use for </text:span><text:span text:style-name="T4">end-grain</text:span><text:span text:style-name="T1">, </text:span><text:span text:style-name="T4">plywood</text:span><text:span text:style-name="T1">, or </text:span><text:span text:style-name="T4">blocking</text:span><text:span text:style-name="T1"> patterns.</text:span></text:p>
        </text:list-item>
        <text:list-item>
          <text:p text:style-name="P3"><text:span text:style-name="T4">BO</text:span><text:span text:style-name="T1"> – </text:span><text:span text:style-name="T4">Boundary:</text:span><text:span text:style-name="T1"> Instant polyline creation from an enclosed area.</text:span></text:p>
        </text:list-item>
        <text:list-item>
          <text:p text:style-name="P3"><text:span text:style-name="T4">REG</text:span><text:span text:style-name="T1"> – </text:span><text:span text:style-name="T4">Region:</text:span><text:span text:style-name="T1"> For calculating the square footage of material.</text:span></text:p>
        </text:list-item>
        <text:list-item>
          <text:p text:style-name="P8"><text:span text:style-name="T4">PO</text:span><text:span text:style-name="T1"> – </text:span><text:span text:style-name="T4">Point:</text:span><text:span text:style-name="T1"> Useful for layout nodes and centering.</text:span></text:p>
        </text:list-item>
      </text:list>
      <text:p text:style-name="P15"><text:bookmark text:name="_4j8j7i1v9c60"/><text:span text:style-name="T3">II. PRECISION MODIFICATION</text:span></text:p>
      <text:p text:style-name="P2"><text:span text:style-name="T2">Millwork is about the details. Use these to refine joinery and account for field conditions.</text:span></text:p>
      <text:list xml:id="list2076405530" text:style-name="WWNum5">
        <text:list-item>
          <text:p text:style-name="P4"><text:span text:style-name="T4">V</text:span><text:span text:style-name="T1"> – </text:span><text:span text:style-name="T4">Move:</text:span><text:span text:style-name="T1"> Reposition components without losing alignment.</text:span></text:p>
        </text:list-item>
        <text:list-item>
          <text:p text:style-name="P4"><text:span text:style-name="T4">C</text:span><text:span text:style-name="T1"> – </text:span><text:span text:style-name="T4">Copy:</text:span><text:span text:style-name="T1"> Multiply </text:span><text:span text:style-name="T4">framing</text:span><text:span text:style-name="T1"> members or repetitive </text:span><text:span text:style-name="T4">drawers</text:span><text:span text:style-name="T1">.</text:span></text:p>
        </text:list-item>
        <text:list-item>
          <text:p text:style-name="P4"><text:span text:style-name="T4">R</text:span><text:span text:style-name="T1"> – </text:span><text:span text:style-name="T4">Rotate:</text:span><text:span text:style-name="T1"> Orient your elevations.</text:span></text:p>
        </text:list-item>
        <text:list-item>
          <text:p text:style-name="P4"><text:span text:style-name="T4">SC</text:span><text:span text:style-name="T1"> – </text:span><text:span text:style-name="T4">Scale:</text:span><text:span text:style-name="T1"> Adjusting vendor blocks (use 'Reference' for accuracy).</text:span></text:p>
        </text:list-item>
        <text:list-item>
          <text:p text:style-name="P4"><text:span text:style-name="T4">S</text:span><text:span text:style-name="T1"> – </text:span><text:span text:style-name="T4">Stretch:</text:span><text:span text:style-name="T1"> </text:span><text:span text:style-name="T4">MALIK’S PICK.</text:span><text:span text:style-name="T1"> The most important tool for </text:span><text:span text:style-name="T4">VIF (Verify in Field)</text:span><text:span text:style-name="T1"> adjustments.</text:span></text:p>
        </text:list-item>
        <text:list-item>
          <text:p text:style-name="P4"><text:span text:style-name="T4">TR</text:span><text:span text:style-name="T1"> – </text:span><text:span text:style-name="T4">Trim:</text:span><text:span text:style-name="T1"> Clean up messy </text:span><text:span text:style-name="T4">joinery</text:span><text:span text:style-name="T1"> intersections.</text:span></text:p>
        </text:list-item>
        <text:list-item>
          <text:p text:style-name="P4"><text:soft-page-break/><text:span text:style-name="T4">EE</text:span><text:span text:style-name="T1"> – </text:span><text:span text:style-name="T4">Extend:</text:span><text:span text:style-name="T1"> Reach your </text:span><text:span text:style-name="T4">furring</text:span><text:span text:style-name="T1"> to the deck or the ceiling.</text:span></text:p>
        </text:list-item>
        <text:list-item>
          <text:p text:style-name="P4"><text:span text:style-name="T4">SS</text:span><text:span text:style-name="T1"> – </text:span><text:span text:style-name="T4">Offset:</text:span><text:span text:style-name="T1"> Instant material thicknesses (e.g., 3/4" for </text:span><text:span text:style-name="T4">PLAM</text:span><text:span text:style-name="T1"> cases).</text:span></text:p>
        </text:list-item>
        <text:list-item>
          <text:p text:style-name="P4"><text:span text:style-name="T4">F</text:span><text:span text:style-name="T1"> – </text:span><text:span text:style-name="T4">Fillet:</text:span><text:span text:style-name="T1"> Set Radius to 0 for a perfect, crisp corner.</text:span></text:p>
        </text:list-item>
        <text:list-item>
          <text:p text:style-name="P4"><text:span text:style-name="T4">CHA</text:span><text:span text:style-name="T1"> – </text:span><text:span text:style-name="T4">Chamfer:</text:span><text:span text:style-name="T1"> For beveled edges or </text:span><text:span text:style-name="T4">scribe</text:span><text:span text:style-name="T1"> details.</text:span></text:p>
        </text:list-item>
        <text:list-item>
          <text:p text:style-name="P4"><text:span text:style-name="T4">MI</text:span><text:span text:style-name="T1"> – </text:span><text:span text:style-name="T4">Mirror:</text:span><text:span text:style-name="T1"> Symmetrical </text:span><text:span text:style-name="T4">vanity</text:span><text:span text:style-name="T1"> or </text:span><text:span text:style-name="T4">wardrobe</text:span><text:span text:style-name="T1"> layouts.</text:span></text:p>
        </text:list-item>
        <text:list-item>
          <text:p text:style-name="P4"><text:span text:style-name="T4">AR</text:span><text:span text:style-name="T1"> – </text:span><text:span text:style-name="T4">Array:</text:span><text:span text:style-name="T1"> Perfect for </text:span><text:span text:style-name="T4">shelf pin</text:span><text:span text:style-name="T1"> holes or </text:span><text:span text:style-name="T4">slat walls</text:span><text:span text:style-name="T1">.</text:span></text:p>
        </text:list-item>
        <text:list-item>
          <text:p text:style-name="P4"><text:span text:style-name="T4">X</text:span><text:span text:style-name="T1"> – </text:span><text:span text:style-name="T4">Explode:</text:span><text:span text:style-name="T1"> Use sparingly; keep your blocks intact when possible.</text:span></text:p>
        </text:list-item>
        <text:list-item>
          <text:p text:style-name="P4"><text:span text:style-name="T4">J</text:span><text:span text:style-name="T1"> – </text:span><text:span text:style-name="T4">Join:</text:span><text:span text:style-name="T1"> Convert line segments into a single, clean polyline.</text:span></text:p>
        </text:list-item>
        <text:list-item>
          <text:p text:style-name="P9"><text:span text:style-name="T4">AL</text:span><text:span text:style-name="T1"> – </text:span><text:span text:style-name="T4">Align:</text:span><text:span text:style-name="T1"> Move and rotate an object to match a specific angle in one step.</text:span></text:p>
        </text:list-item>
      </text:list>
      <text:p text:style-name="P15"><text:bookmark text:name="_8bi1otjsoxx4"/><text:span text:style-name="T3">III. ORGANIZATION &amp; LAYERING</text:span></text:p>
      <text:p text:style-name="P2"><text:span text:style-name="T2">A clean drawing is a compliant drawing. Manage your layers like a pro.</text:span></text:p>
      <text:list xml:id="list1042833073" text:style-name="WWNum1">
        <text:list-item>
          <text:p text:style-name="P5"><text:span text:style-name="T4">LA</text:span><text:span text:style-name="T1"> – </text:span><text:span text:style-name="T4">Layer Properties:</text:span><text:span text:style-name="T1"> The master control for your drafting standards.</text:span></text:p>
        </text:list-item>
        <text:list-item>
          <text:p text:style-name="P5"><text:span text:style-name="T4">LI</text:span><text:span text:style-name="T1"> – </text:span><text:span text:style-name="T4">Isolate Layer:</text:span><text:span text:style-name="T1"> Focus on just the </text:span><text:span text:style-name="T4">blocking</text:span><text:span text:style-name="T1"> or </text:span><text:span text:style-name="T4">hardware</text:span><text:span text:style-name="T1">.</text:span></text:p>
        </text:list-item>
        <text:list-item>
          <text:p text:style-name="P5"><text:span text:style-name="T4">LAYUNISO</text:span><text:span text:style-name="T1"> – </text:span><text:span text:style-name="T4">Un-isolate:</text:span><text:span text:style-name="T1"> Bring all layers back.</text:span></text:p>
        </text:list-item>
        <text:list-item>
          <text:p text:style-name="P5"><text:span text:style-name="T4">LO</text:span><text:span text:style-name="T1"> – </text:span><text:span text:style-name="T4">Layer Off:</text:span><text:span text:style-name="T1"> Hide the noise (like architectural backgrounds).</text:span></text:p>
        </text:list-item>
        <text:list-item>
          <text:p text:style-name="P5"><text:span text:style-name="T4">LAYWALK:</text:span><text:span text:style-name="T1"> Meticulously check that everything is on the correct layer.</text:span></text:p>
        </text:list-item>
        <text:list-item>
          <text:p text:style-name="P5"><text:span text:style-name="T4">W</text:span><text:span text:style-name="T1"> – </text:span><text:span text:style-name="T4">Match Properties:</text:span><text:span text:style-name="T1"> Ensure all </text:span><text:span text:style-name="T4">hidden lines</text:span><text:span text:style-name="T1"> and colors match.</text:span></text:p>
        </text:list-item>
        <text:list-item>
          <text:p text:style-name="P5"><text:span text:style-name="T4">B</text:span><text:span text:style-name="T1"> – </text:span><text:span text:style-name="T4">Block:</text:span><text:span text:style-name="T1"> Group your </text:span><text:span text:style-name="T4">pulls</text:span><text:span text:style-name="T1">, </text:span><text:span text:style-name="T4">hinges</text:span><text:span text:style-name="T1">, and </text:span><text:span text:style-name="T4">sink</text:span><text:span text:style-name="T1"> templates.</text:span></text:p>
        </text:list-item>
        <text:list-item>
          <text:p text:style-name="P5"><text:span text:style-name="T4">I</text:span><text:span text:style-name="T1"> – </text:span><text:span text:style-name="T4">Insert:</text:span><text:span text:style-name="T1"> Place your standard library components.</text:span></text:p>
        </text:list-item>
        <text:list-item>
          <text:p text:style-name="P5"><text:span text:style-name="T4">REFEDIT:</text:span><text:span text:style-name="T1"> Edit a block in place without leaving the drawing.</text:span></text:p>
        </text:list-item>
        <text:list-item>
          <text:p text:style-name="P10"><text:span text:style-name="T4">PURGE:</text:span><text:span text:style-name="T1"> Remove unused data to keep file sizes small for submittals.</text:span></text:p>
        </text:list-item>
      </text:list>
      <text:p text:style-name="P15"><text:bookmark text:name="_ncm8p5lkl3ui"/><text:span text:style-name="T3">IV. DIMENSIONING (AWI STANDARDS)</text:span></text:p>
      <text:p text:style-name="P2"><text:span text:style-name="T2">If the shop can’t read it, they can’t build it. Dimensions are your contract.</text:span></text:p>
      <text:list xml:id="list2342855352" text:style-name="WWNum4">
        <text:list-item>
          <text:p text:style-name="P6"><text:span text:style-name="T4">DD</text:span><text:span text:style-name="T1"> – </text:span><text:span text:style-name="T4">Linear Dimension:</text:span><text:span text:style-name="T1"> For overall Height/Width/Depth.</text:span></text:p>
        </text:list-item>
        <text:list-item>
          <text:p text:style-name="P6"><text:span text:style-name="T4">DCO</text:span><text:span text:style-name="T1"> – </text:span><text:span text:style-name="T4">Dimension Continue:</text:span><text:span text:style-name="T1"> Speed through </text:span><text:span text:style-name="T4">stile and rail</text:span><text:span text:style-name="T1"> widths.</text:span></text:p>
        </text:list-item>
        <text:list-item>
          <text:p text:style-name="P6"><text:span text:style-name="T4">DRA</text:span><text:span text:style-name="T1"> – </text:span><text:span text:style-name="T4">Radius:</text:span><text:span text:style-name="T1"> For curved millwork.</text:span></text:p>
        </text:list-item>
        <text:list-item>
          <text:p text:style-name="P6"><text:soft-page-break/><text:span text:style-name="T4">DDI</text:span><text:span text:style-name="T1"> – </text:span><text:span text:style-name="T4">Diameter:</text:span><text:span text:style-name="T1"> For grommets and plumbing penetrations.</text:span></text:p>
        </text:list-item>
        <text:list-item>
          <text:p text:style-name="P6"><text:span text:style-name="T4">DAN</text:span><text:span text:style-name="T1"> – </text:span><text:span text:style-name="T4">Angular:</text:span><text:span text:style-name="T1"> For sloped ceilings or angled cabinets.</text:span></text:p>
        </text:list-item>
        <text:list-item>
          <text:p text:style-name="P6"><text:span text:style-name="T4">LE / QL</text:span><text:span text:style-name="T1"> – </text:span><text:span text:style-name="T4">Leader:</text:span><text:span text:style-name="T1"> For material callouts (e.g., "</text:span><text:span text:style-name="T4">3/4" Birch Plywood</text:span><text:span text:style-name="T1">").</text:span></text:p>
        </text:list-item>
        <text:list-item>
          <text:p text:style-name="P6"><text:span text:style-name="T4">ED</text:span><text:span text:style-name="T1"> – </text:span><text:span text:style-name="T4">Edit Text:</text:span><text:span text:style-name="T1"> Update your notes and callouts quickly.</text:span></text:p>
        </text:list-item>
        <text:list-item>
          <text:p text:style-name="P11"><text:span text:style-name="T4">ST</text:span><text:span text:style-name="T1"> – </text:span><text:span text:style-name="T4">Text Style:</text:span><text:span text:style-name="T1"> Manage font heights for legibility.</text:span></text:p>
        </text:list-item>
      </text:list>
      <text:p text:style-name="P15"><text:bookmark text:name="_m2tnp1jdmjvl"/><text:span text:style-name="T3">V. THE "POWER USER" WORKFLOW</text:span></text:p>
      <text:p text:style-name="P2"><text:span text:style-name="T2">Maximize your screen real estate and drafting speed.</text:span></text:p>
      <text:list xml:id="list3512500965" text:style-name="WWNum2">
        <text:list-item>
          <text:p text:style-name="P7"><text:span text:style-name="T4">CTRL + 0</text:span><text:span text:style-name="T1"> – </text:span><text:span text:style-name="T4">Clean Screen:</text:span><text:span text:style-name="T1"> Kill the UI clutter instantly.</text:span></text:p>
        </text:list-item>
        <text:list-item>
          <text:p text:style-name="P7"><text:span text:style-name="T4">CTRL + 1</text:span><text:span text:style-name="T1"> – </text:span><text:span text:style-name="T4">Properties:</text:span><text:span text:style-name="T1"> The heart of QA/QC. Check heights and scales here.</text:span></text:p>
        </text:list-item>
        <text:list-item>
          <text:p text:style-name="P7"><text:span text:style-name="T4">CTRL + 3</text:span><text:span text:style-name="T1"> – </text:span><text:span text:style-name="T4">Tool Palettes:</text:span><text:span text:style-name="T1"> Access your standard </text:span><text:span text:style-name="T4">sub-top</text:span><text:span text:style-name="T1"> and </text:span><text:span text:style-name="T4">cleat</text:span><text:span text:style-name="T1"> blocks.</text:span></text:p>
        </text:list-item>
        <text:list-item>
          <text:p text:style-name="P7"><text:span text:style-name="T4">RIBBONCLOSE:</text:span><text:span text:style-name="T1"> Turn off the giant icons. Focus on the lines.</text:span></text:p>
        </text:list-item>
        <text:list-item>
          <text:p text:style-name="P7"><text:span text:style-name="T4">RE</text:span><text:span text:style-name="T1"> – </text:span><text:span text:style-name="T4">Regen:</text:span><text:span text:style-name="T1"> Fix "jagged" arcs and refresh your view.</text:span></text:p>
        </text:list-item>
        <text:list-item>
          <text:p text:style-name="P7"><text:span text:style-name="T4">F3</text:span><text:span text:style-name="T1"> – </text:span><text:span text:style-name="T4">OSNAP:</text:span><text:span text:style-name="T1"> Toggle your snap points for 100% accuracy.</text:span></text:p>
        </text:list-item>
        <text:list-item>
          <text:p text:style-name="P12"><text:span text:style-name="T4">F8</text:span><text:span text:style-name="T1"> – </text:span><text:span text:style-name="T4">Ortho:</text:span><text:span text:style-name="T1"> Keep your </text:span><text:span text:style-name="T4">stiles</text:span><text:span text:style-name="T1"> vertical and your </text:span><text:span text:style-name="T4">rails</text:span><text:span text:style-name="T1"> horizontal.</text:span></text:p>
        </text:list-item>
      </text:list>
      <text:p text:style-name="Standard"><draw:rect text:anchor-type="as-char" style:rel-width="100%" draw:z-index="2" draw:style-name="gr1" draw:text-style-name="P16" svg:width="0.0012in" svg:height="0.0213in"><text:p/></draw:rect></text:p>
      <text:p text:style-name="P1"><text:span text:style-name="T4">NEGUS’S PRO-TIP:</text:span><text:span text:style-name="T1"> Stop "hunting and pecking" for icons. Every second you spend looking at the Ribbon is a second you aren't checking for </text:span><text:span text:style-name="T4">ADA knee clearance</text:span><text:span text:style-name="T1"> or </text:span><text:span text:style-name="T4">scribe allowances</text:span><text:span text:style-name="T1">. Master the keyboard, and you master the craft.</text:span></text:p>
      <text:p text:style-name="Standard"><draw:rect text:anchor-type="as-char" style:rel-width="100%" draw:z-index="3" draw:style-name="gr1" draw:text-style-name="P16" svg:width="0.0012in" svg:height="0.0213in"><text:p/></draw:rect></text:p>
      <text:p text:style-name="P1"><text:span text:style-name="T4">The Millwork Draf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1f1f1f" style:text-underline-style="non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f1f1f" style:text-underline-style="non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f1f1f" style:text-underline-style="non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f1f1f" style:text-underline-style="non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f1f1f" style:text-underline-style="non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4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3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9" meta:word-count="644" meta:character-count="3949" meta:non-whitespace-character-count="3374"/>
    <meta:generator>LibreOfficeDev/6.0.5.2$Linux_X86_64 LibreOffice_project/</meta:generator>
  </office:meta>
</office:document-meta>
</file>